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6668" officeooo:paragraph-rsid="00116668"/>
    </style:style>
    <style:style style:name="P2" style:family="paragraph" style:parent-style-name="Standard">
      <style:paragraph-properties fo:text-align="start" style:justify-single-word="false"/>
      <style:text-properties officeooo:rsid="00116668" officeooo:paragraph-rsid="00116668"/>
    </style:style>
    <style:style style:name="P3" style:family="paragraph" style:parent-style-name="Standard">
      <style:paragraph-properties fo:text-align="start" style:justify-single-word="false"/>
      <style:text-properties officeooo:rsid="00116668" officeooo:paragraph-rsid="00266a95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16668" officeooo:paragraph-rsid="0011666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officeooo:rsid="00116668" officeooo:paragraph-rsid="0011666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16668" officeooo:paragraph-rsid="0011666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16668" officeooo:paragraph-rsid="0011666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225b4" officeooo:paragraph-rsid="001225b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397e1" officeooo:paragraph-rsid="001397e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397e1" officeooo:paragraph-rsid="001397e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45582" officeooo:paragraph-rsid="0014558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1a205f" officeooo:paragraph-rsid="001a205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a205f" officeooo:paragraph-rsid="001a205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116668" officeooo:paragraph-rsid="00116668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16668" officeooo:paragraph-rsid="0011666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16668" officeooo:paragraph-rsid="001ee69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225b4" officeooo:paragraph-rsid="001225b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225b4" officeooo:paragraph-rsid="0013e5f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225b4" officeooo:paragraph-rsid="00166cf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1225b4" officeooo:paragraph-rsid="001da4b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1225b4" officeooo:paragraph-rsid="001ee69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1225b4" officeooo:paragraph-rsid="0027f2b0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rsid="001225b4" officeooo:paragraph-rsid="001225b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1397e1" officeooo:paragraph-rsid="001397e1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1397e1" officeooo:paragraph-rsid="0013e5f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rsid="001397e1" officeooo:paragraph-rsid="0018433e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2pt" fo:font-weight="normal" officeooo:rsid="001397e1" officeooo:paragraph-rsid="001397e1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weight="normal" officeooo:rsid="0013e5fb" officeooo:paragraph-rsid="0013e5fb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2pt" fo:font-weight="normal" officeooo:rsid="00145582" officeooo:paragraph-rsid="00145582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font-weight="normal" officeooo:rsid="00145582" officeooo:paragraph-rsid="00145582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font-weight="normal" officeooo:rsid="00145582" officeooo:paragraph-rsid="00166cfe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weight="normal" officeooo:rsid="00145582" officeooo:paragraph-rsid="0018433e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font-weight="normal" officeooo:rsid="00166cfe" officeooo:paragraph-rsid="00166cfe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font-weight="normal" officeooo:rsid="0018433e" officeooo:paragraph-rsid="0018433e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font-weight="normal" officeooo:rsid="0018433e" officeooo:paragraph-rsid="0013e5fb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font-weight="normal" officeooo:rsid="001da4b1" officeooo:paragraph-rsid="001da4b1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weight="normal" officeooo:rsid="001da4b1" officeooo:paragraph-rsid="00250aee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rsid="00250aee" officeooo:paragraph-rsid="00250aee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2pt" fo:font-weight="normal" officeooo:rsid="00266a95" officeooo:paragraph-rsid="00266a95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266a95" officeooo:paragraph-rsid="0027f2b0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27f2b0" officeooo:paragraph-rsid="0027f2b0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a205f" officeooo:paragraph-rsid="001a205f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a205f" officeooo:paragraph-rsid="001397e1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officeooo:rsid="00145582" officeooo:paragraph-rsid="00145582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Liberation Serif" fo:font-size="14pt" fo:font-style="normal" fo:font-weight="bold" officeooo:rsid="00145582" officeooo:paragraph-rsid="00145582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weight="bold" officeooo:rsid="00116668" officeooo:paragraph-rsid="00116668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weight="normal" officeooo:rsid="00116668" officeooo:paragraph-rsid="00116668" style:font-weight-asian="normal" style:font-weight-complex="normal"/>
    </style:style>
    <style:style style:name="P4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6pt" fo:font-weight="bold" officeooo:rsid="00116668" officeooo:paragraph-rsid="00116668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6a95" style:font-weight-asian="bold" style:font-weight-complex="bold"/>
    </style:style>
    <style:style style:name="T3" style:family="text">
      <style:text-properties officeooo:rsid="001225b4"/>
    </style:style>
    <style:style style:name="T4" style:family="text">
      <style:text-properties officeooo:rsid="00166cfe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a350b"/>
    </style:style>
    <style:style style:name="T7" style:family="text">
      <style:text-properties officeooo:rsid="001c1369"/>
    </style:style>
    <style:style style:name="T8" style:family="text">
      <style:text-properties officeooo:rsid="001da4b1"/>
    </style:style>
    <style:style style:name="T9" style:family="text">
      <style:text-properties officeooo:rsid="001db908"/>
    </style:style>
    <style:style style:name="T10" style:family="text">
      <style:text-properties officeooo:rsid="001ee69d"/>
    </style:style>
    <style:style style:name="T11" style:family="text">
      <style:text-properties officeooo:rsid="00250aee"/>
    </style:style>
    <style:style style:name="T12" style:family="text">
      <style:text-properties officeooo:rsid="00266a95"/>
    </style:style>
    <style:style style:name="T13" style:family="text">
      <style:text-properties officeooo:rsid="0027f2b0"/>
    </style:style>
    <style:style style:name="T14" style:family="text">
      <style:text-properties officeooo:rsid="0029505a"/>
    </style:style>
    <style:style style:name="T15" style:family="text">
      <style:text-properties officeooo:rsid="002982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Z M LU V A</text:p>
      <text:p text:style-name="P4"/>
      <text:p text:style-name="P48"><text:s/>o poskytnutí audítorských služieb uzavretá podľa §269 ods. 2 zákona č. 513/1991 Zb. Obchodný zákonník v znení neskorších predpisov</text:p>
      <text:p text:style-name="P1"/>
      <text:p text:style-name="P1"/>
      <text:p text:style-name="P5">( ďalej len <text:span text:style-name="T1">„ zmluva“</text:span> )</text:p>
      <text:p text:style-name="P5"/>
      <text:p text:style-name="P1"/>
      <text:p text:style-name="P6">I.</text:p>
      <text:p text:style-name="P6"><text:s/>Zmluvné strany</text:p>
      <text:p text:style-name="P1"/>
      <text:p text:style-name="P1"/>
      <text:p text:style-name="P1"/>
      <text:p text:style-name="P1"/>
      <text:p text:style-name="P7">Dodávateľ: <text:s/>Ing. Irena Petrášová, certifikovaný audítor, č. licencie 712</text:p>
      <text:p text:style-name="P2"><text:s text:c="25"/>Nám. Mieru 10</text:p>
      <text:p text:style-name="P2"><text:s text:c="25"/>045 01 <text:s/>Moldava nad Bodvou</text:p>
      <text:p text:style-name="P2"><text:s text:c="25"/><text:span text:style-name="T1">IČO: 32 698 771</text:span></text:p>
      <text:p text:style-name="P46"><text:s text:c="25"/>DIČ: 1024297527</text:p>
      <text:p text:style-name="P46"><text:s text:c="25"/>IČ DPH: SK1024297527</text:p>
      <text:p text:style-name="P2"><text:s text:c="25"/>bankové spojenie: VÚB a.s., č.účtu: 2034790353/0200</text:p>
      <text:p text:style-name="P2"><text:s text:c="2"/></text:p>
      <text:p text:style-name="P2"/>
      <text:p text:style-name="P2">( ďalej ako <text:span text:style-name="T5">„ dodávateľ“</text:span><text:span text:style-name="T1"> </text:span>)</text:p>
      <text:p text:style-name="P2"/>
      <text:p text:style-name="P2"/>
      <text:p text:style-name="P2"/>
      <text:p text:style-name="P2"/>
      <text:p text:style-name="P7">Odberateľ: <text:s/><text:span text:style-name="T12">Obec Gemerská Panica</text:span></text:p>
      <text:p text:style-name="P2"><text:s text:c="25"/><text:span text:style-name="T12">Gemerská Panica č.260</text:span></text:p>
      <text:p text:style-name="P3"><text:s text:c="25"/><text:span text:style-name="T12">980 46</text:span></text:p>
      <text:p text:style-name="P3"><text:s text:c="25"/><text:span text:style-name="T10">Zastúpená:</text:span></text:p>
      <text:p text:style-name="P2"><text:s text:c="25"/><text:span text:style-name="T12">Michal Fedor – starosta</text:span></text:p>
      <text:p text:style-name="P2"><text:s text:c="25"/><text:span text:style-name="T1">IČO: </text:span><text:span text:style-name="T2">00 318 698</text:span></text:p>
      <text:p text:style-name="P46"><text:s text:c="25"/></text:p>
      <text:p text:style-name="P46"><text:s text:c="25"/></text:p>
      <text:p text:style-name="P47"><text:s text:c="25"/></text:p>
      <text:p text:style-name="P2">( ďalej ako <text:span text:style-name="T5">„odberateľ“ </text:span>) <text:s/></text:p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><text:soft-page-break/></text:p>
      <text:p text:style-name="P6">II.</text:p>
      <text:p text:style-name="P6">Predmet zmluvy</text:p>
      <text:p text:style-name="P6"/>
      <text:p text:style-name="P14"/>
      <text:p text:style-name="P15">Dodávateľ sa zaväzuje zabezpečiť pre odberateľa v zmysle tejto zmluvy :</text:p>
      <text:p text:style-name="P15"/>
      <text:p text:style-name="P16"><text:span text:style-name="T13">a</text:span>) audit účtovnej závierky zostavenej k 31.12.<text:span text:style-name="T10">príslušného kalendárneho roka</text:span> podľa zákona </text:p>
      <text:p text:style-name="P16"><text:s text:c="4"/>č.431/2002 Z.z. o účtovníctve <text:s/>v znení neskorších predpisov ( ďalej len „ zákon o účtovníctve“ ) </text:p>
      <text:p text:style-name="P16"><text:s text:c="4"/>a vykonaný v súl<text:span text:style-name="T10">ade</text:span> so zákonom č. 423/201<text:span text:style-name="T15">8</text:span> Z.z. <text:span text:style-name="T4">zákon o štatutárnom audite</text:span> a o zme<text:span text:style-name="T4">ne</text:span></text:p>
      <text:p text:style-name="P16"><text:s text:c="4"/>a doplnení <text:span text:style-name="T3">zákona <text:s/>č.431/2002 Z.z. o účtovníctve v znení neskorších predpisov ( ďalej len </text:span></text:p>
      <text:p text:style-name="P21"><text:s text:c="4"/>„ zákon o audítoroch“ ) a ostatnými právnymi normami týkajúcich sa výkonu auditu platnými</text:p>
      <text:p text:style-name="P18"><text:s text:c="4"/>v Slovenskej republike</text:p>
      <text:p text:style-name="P17"/>
      <text:p text:style-name="P39"><text:span text:style-name="T13">b</text:span>) audit súladu výročnej správy zostavenej podľa §20 zákona 431/2002 Z.z.</text:p>
      <text:p text:style-name="P19"/>
      <text:p text:style-name="P22"><text:span text:style-name="T12">c</text:span>) <text:span text:style-name="T12">overenie dodržiavania povinností podľa požiadaviek zákona č. 583/2004 o rozpočtových</text:span></text:p>
      <text:p text:style-name="P40"><text:s text:c="4"/>pravidlách územnej samosprávy</text:p>
      <text:p text:style-name="P22"/>
      <text:p text:style-name="P17"/>
      <text:p text:style-name="P17"/>
      <text:p text:style-name="P8">III.</text:p>
      <text:p text:style-name="P8">Vykonanie predmetu zmluvy</text:p>
      <text:p text:style-name="P23"/>
      <text:p text:style-name="P23"/>
      <text:p text:style-name="P18">1. Dodávateľ je povinný vykonávať služby súvisiace s predmetom zmluvy v termínoch</text:p>
      <text:p text:style-name="P22"><text:s text:c="4"/>dohodnutých s odberateľom. Služby uvedené v článku II. a,<text:span text:style-name="T13">b,c)</text:span> <text:span text:style-name="T12">t</text:span>ejto zmluvy je dodávateľ <text:s/></text:p>
      <text:p text:style-name="P22"><text:s text:c="4"/>povinn<text:span text:style-name="T13">ý</text:span> vykonať najneskôr do 3<text:span text:style-name="T14">1</text:span>.<text:span text:style-name="T14">12</text:span>. <text:span text:style-name="T10">príslušného kalendárneho roka.</text:span> </text:p>
      <text:p text:style-name="P22"/>
      <text:p text:style-name="P18">2. Odberateľ je povinný dodať dodávateľovi podklady nevyhnutné pre potreby výkonu služieb</text:p>
      <text:p text:style-name="P18"><text:s text:c="4"/>súvisiacich s predmetom zmluvy, a to priebežne podľa požiadaviek dodávateľa.</text:p>
      <text:p text:style-name="P20"><text:s text:c="4"/><text:span text:style-name="T8">V súvislosti so spracovaním osobných údajov dodávateľom pre účely zákona č.297/2008 Z.z.</text:span></text:p>
      <text:p text:style-name="P36"><text:s text:c="4"/>o ochrane pred legalizáciou príjmov z trestnej činnosti a o ochrane pred financovaním terorizmu </text:p>
      <text:p text:style-name="P36"><text:s text:c="4"/>a o zmene a doplnení niektorých zákonov (ďalej len zákon č.297/2008 Z.z.) má dodávateľ ako <text:s/></text:p>
      <text:p text:style-name="P36"><text:s text:c="4"/>povinná osoba postavenie prevádzkovateľa vo vzťahu k IS osobných údajov, ktorého účel </text:p>
      <text:p text:style-name="P36"><text:s text:c="4"/>spracúvania vymedzuje zákon č.297/2008 Z.z., a preto bude osobné údaje klienta na účel</text:p>
      <text:p text:style-name="P36"><text:s text:c="4"/>vykonania starostlivosti spracúvať v intenciách §19 zákona č.297/2008 Z.z. bez súhlasu dotknutej</text:p>
      <text:p text:style-name="P37"><text:s text:c="4"/>osoby. <text:span text:style-name="T11">Dodávateľ spracúva a chráni osobné údaje v súlade s ustanoveniami Nariadenia</text:span></text:p>
      <text:p text:style-name="P38"><text:s text:c="4"/>Európskeho Parlamentu a Rady (EÚ) 2016/679 z 27. apríla 2016 o ochrane fyzických osôb pri </text:p>
      <text:p text:style-name="P38"><text:s text:c="4"/>spracúvaní osobných údajov a o voľnom pohybe takýchto údajov, ktorým sa zrušuje smernica </text:p>
      <text:p text:style-name="P38"><text:s text:c="4"/>95/46/ES (všeobecné nariadenie o ochrane údajov), (ďalej len „GDPR“) a zákona č. 18/2018 Z.z.</text:p>
      <text:p text:style-name="P38"><text:s text:c="4"/>o ochrane osobných údajov a o zmene a doplnení niektorých zákonov ( ďalej len „Zákon o</text:p>
      <text:p text:style-name="P38"><text:s text:c="4"/>ochrane osobných údajov a o zmene a doplnení niektorých zákonov (ďalej len „Zákon o ochrane</text:p>
      <text:p text:style-name="P38"><text:s text:c="4"/>osobných údajov“), ako aj so všetkými všeobecne záväznými právnymi predpismi, ktoré ich</text:p>
      <text:p text:style-name="P38"><text:s text:c="4"/>vykonávajú. Počas predzmluvných vzťahov, ako aj počas samotného poskytovania služieb zo</text:p>
      <text:p text:style-name="P38"><text:s text:c="4"/>strany dodávateľa, odberateľ môže poskytovať dodávateľovi osobné údaje rôznych fyzických </text:p>
      <text:p text:style-name="P38"><text:s text:c="4"/>osôb. Odberateľ týmto prehlasuje, že je oprávnený tieto osobné údaje dodávateľovi poskytnúť.</text:p>
      <text:p text:style-name="P38"><text:s text:c="4"/>Dodávateľ sa pre účely tejto zmluvy považuje za prevádzkovateľa týchto osobných údajov </text:p>
      <text:p text:style-name="P37"><text:span text:style-name="T11"><text:s text:c="4"/>v zmysle čl. 4 ods. 7 GDPR a/alebo §5 písm. o) Zákona o ochrane osobných údajov.</text:span>Povinnosť</text:p>
      <text:p text:style-name="P37"><text:s text:c="4"/>poskytovať dodávateľovi potrebné informácie, doklady a dokumentáciu <text:s/>o odberateľovi majú</text:p>
      <text:p text:style-name="P37"><text:s text:c="4"/>s jeho súhlasom aj obchodní partneri a právni zástupcovia odberateľa.</text:p>
      <text:p text:style-name="P25"><text:soft-page-break/></text:p>
      <text:p text:style-name="P25">3. Odberateľ je povinný pre potreby výkonu služieb uvedených v článku II. písm. a), b),<text:span text:style-name="T13">c)</text:span> tejto</text:p>
      <text:p text:style-name="P25"><text:s text:c="5"/>zmluvy:</text:p>
      <text:p text:style-name="P24"/>
      <text:p text:style-name="P26">- <text:s text:c="2"/>predložiť dodávateľovi všetky doklady dokumentujúce činnosť odberateľa, ktoré sú potrebné pre</text:p>
      <text:p text:style-name="P26"><text:s text:c="4"/>správne vykonanie týchto služieb,</text:p>
      <text:p text:style-name="P24">- <text:s text:c="2"/>zabezpečiť potrebnú súčinnosť pri vykonávaní služieb súvisiacich s predmetom zmluvy.</text:p>
      <text:p text:style-name="P24"/>
      <text:p text:style-name="P25">4. Za doklady a iné materiály, ktoré budú poskytnuté dodávateľovi za účelom ich kontroly mimo</text:p>
      <text:p text:style-name="P25"><text:s text:c="4"/>sídla odberateľa zodpovedá v celom rozsahu dodávateľ, a to až do momentu ich vrátenia</text:p>
      <text:p text:style-name="P25"><text:s text:c="4"/>odberateľovi.</text:p>
      <text:p text:style-name="P24"/>
      <text:p text:style-name="P24">5. V prípade, ak odberateľ nepredloží dodávateľovi výročnú správu na overenie, odberateľ nie je</text:p>
      <text:p text:style-name="P24"><text:s text:c="5"/>v nej oprávnený citovať časti audítorskej správy vyhotovenej dodávateľom.</text:p>
      <text:p text:style-name="P25"/>
      <text:p text:style-name="P25">6. Dodávateľ sa zaväzuje vykonať pre odberateľa služby s odbornou starostlivosťou a nestranne</text:p>
      <text:p text:style-name="P25"><text:s text:c="4"/>a z auditu vypracovať správu audítora podľa medzinárodnych audítorských štandardov, v ktorej</text:p>
      <text:p text:style-name="P25"><text:s text:c="4"/>vyjadrí názor na účtovnú závierku nasledovne:</text:p>
      <text:p text:style-name="P24"/>
      <text:p text:style-name="P24">A) správa audítora z auditu účtovnej závierky</text:p>
      <text:p text:style-name="P24"/>
      <text:p text:style-name="P24"><text:span text:style-name="T10">B</text:span>) <text:span text:style-name="T9">správa k informáciám, ktoré sa uvádzajú vo výročnej správe</text:span></text:p>
      <text:p text:style-name="P24"/>
      <text:p text:style-name="P41">C) správa z overenia dodržiavania povinnosti podľa požiadaviek zákona o rozpočtových pravidlách</text:p>
      <text:p text:style-name="P41"/>
      <text:p text:style-name="P24"/>
      <text:p text:style-name="P25">7. Dodávateľ je oprávnený byť prítomný pri inventarizácii majetku a záväzkov účtovnej jednotky</text:p>
      <text:p text:style-name="P25"><text:s text:c="4"/>alebo vyžiadať vykonanie inventarizácie v oblasti, v ktorej zistil nedostatky.</text:p>
      <text:p text:style-name="P24"/>
      <text:p text:style-name="P25">8. Štatutárny orgán odberateľa je zodpovedný za zostavenie účtovnej závierky, ktorá poskytuje</text:p>
      <text:p text:style-name="P25"><text:s text:c="4"/>pravdivý a verný obraz v súlade so zákonom o účtovníctve a za interné kontroly, ktoré považuje</text:p>
      <text:p text:style-name="P25"><text:s text:c="4"/>za potrebné pre zostavenie účtovnej závierky, ktorá neobsahuje významné nesprávnosti, či už </text:p>
      <text:p text:style-name="P25"><text:s text:c="4"/>v dôsledku podvodu alebo chyby. Odberateľ je povinný bez zbytočného odkladu odovzdať</text:p>
      <text:p text:style-name="P25"><text:s text:c="4"/>dodávateľovi všetko, čo pre neho získa v súvislosti s poskytovaním služieb špecifikovaných </text:p>
      <text:p text:style-name="P25"><text:s text:c="4"/>v tejto zmluve. Dodávateľ je povinný odberateľa oboznamovať so skutkovým stavom veci <text:s/></text:p>
      <text:p text:style-name="P25"><text:s text:c="4"/>súvisiacej s poskytov<text:span text:style-name="T6">a</text:span>ním služieb podľa tejto zmluvy.</text:p>
      <text:p text:style-name="P24"/>
      <text:p text:style-name="P25">9. Dodávateľ je povinný zachovať mlčanlivosť o všetkých skutočnostiach, o ktorých sa dozvedel</text:p>
      <text:p text:style-name="P25"><text:s text:c="4"/>v súvislosti s poskytovaním služieb špecifikovaných v tejto zmluve, a to aj po ukončení platnosti</text:p>
      <text:p text:style-name="P25"><text:s text:c="4"/>a účinnosti tejto zmluvy. Zachovanie mlčanlivosti sa nevzťahuje na zabezpečenie splnenia</text:p>
      <text:p text:style-name="P25"><text:s text:c="4"/>požiadaviek na preverenie kvality auditu podľa interných zásad a postupov SKAU </text:p>
      <text:p text:style-name="P25"><text:s text:c="4"/>a medzinárodných štandardov na kontrolu kvality ( ISQC 1 – kontrola kvality pre firmy, ktoré </text:p>
      <text:p text:style-name="P25"><text:s text:c="4"/>vykonávajú audity a preverenia finančných výkazov a zákazky na ostatné uisťovacie a súvisiace</text:p>
      <text:p text:style-name="P25"><text:s text:c="4"/>služby ).</text:p>
      <text:p text:style-name="P24"/>
      <text:p text:style-name="P25">10. Dodávateľ považuje informácie, doklady a iné materiály poskytnuté odberateľom pre plnenie</text:p>
      <text:p text:style-name="P25"><text:s text:c="6"/>predmetu zmluvy za prísne dôverné. Okruh pracovníkov dodávateľa zabezpečujúcich</text:p>
      <text:p text:style-name="P25"><text:s text:c="6"/>vykonávanie služieb súvisiacich s predmetom zlmuvy bude odberateľovi vopred písomne </text:p>
      <text:p text:style-name="P25"><text:s text:c="6"/>oznámený.</text:p>
      <text:p text:style-name="P24"/>
      <text:p text:style-name="P10"/>
      <text:p text:style-name="P9"/>
      <text:p text:style-name="P9"><text:soft-page-break/></text:p>
      <text:p text:style-name="P9">IV.</text:p>
      <text:p text:style-name="P9">Cena</text:p>
      <text:p text:style-name="P27"/>
      <text:p text:style-name="P28">1. Odberateľ je povinný zaplatiť dodávateľovi za zabezpečenie predmetu zmluvy cenu podľa</text:p>
      <text:p text:style-name="P28"><text:s text:c="5"/>vzájomnej dohody a v zmysle cenovej ponuky uvedenej v tomto článku zmluvy.</text:p>
      <text:p text:style-name="P28">2. Odberateľ sa zaväzuje zaplatiť dodávateľovi za služby poskytnuté a vykonané podľa článku</text:p>
      <text:p text:style-name="P28"><text:s text:c="4"/>II. tejto zmluvy odmenu vo výške <text:span text:style-name="T13">1 000,-</text:span> EUR /<text:span text:style-name="T7">bez DPH/</text:span>.</text:p>
      <text:p text:style-name="P35">3. Odberateľ sa zaväzuje uhradiť faktúru do <text:span text:style-name="T10">7</text:span> dní odo dňa jej obdržania.</text:p>
      <text:p text:style-name="P34">4. Ceny špecifikované v tejto zmluve sú uvedené bez DPH. Dodávateľ je oprávnený k uvedeným</text:p>
      <text:p text:style-name="P34"><text:s text:c="4"/>cenám fakturovať DPH podľa platných právnych predpisov.</text:p>
      <text:p text:style-name="P34">5. K uvedeným cenám je dodávateľ oprávnený fakturovať, v zmysle zákona o audítoroch, výdavky</text:p>
      <text:p text:style-name="P34"><text:s text:c="4"/>účelovo vynaložené v priamej súvislosti s plnením dohodnutých prác, ktoré budú vopred</text:p>
      <text:p text:style-name="P34"><text:s text:c="4"/>konzultované s odberateľom.</text:p>
      <text:p text:style-name="P34">6. Prípadná zmena rozsahu vykonaných služieb špecifikovaných v predmete zmluvy bude riešená</text:p>
      <text:p text:style-name="P34"><text:s text:c="4"/>písomným dodatkom k zmluve, podpísaným obidvoma zmluvnými stranami.</text:p>
      <text:p text:style-name="P28"/>
      <text:p text:style-name="P28"/>
      <text:p text:style-name="P44">V.</text:p>
      <text:p text:style-name="P44">Platnosť zmluvy</text:p>
      <text:p text:style-name="P45"/>
      <text:p text:style-name="P30"/>
      <text:p text:style-name="P30">1. Táto zmluva sa uzatvára na dobu <text:span text:style-name="T13">určitú do 31.12.2019.</text:span></text:p>
      <text:p text:style-name="P30">2. Táto zmluva je platná a účinná odo dňa jej podpísania oboma zmluvnými stranami.</text:p>
      <text:p text:style-name="P32">3. Odberateľ môže kedykoľvek a bez udania dôvodu túto zmluvu vypovedať formou písomnej</text:p>
      <text:p text:style-name="P32"><text:s text:c="4"/>výpovede doručenej dodávateľovi, pričom platí, že zmluva zaniká ku dňu doručenia písomnej</text:p>
      <text:p text:style-name="P32"><text:s text:c="4"/>výpovede odberateľa dodávateľovi. V prípade výpovede zmluvy je odberateľ povinný</text:p>
      <text:p text:style-name="P32"><text:s text:c="4"/>dodávateľovi uhradiť odmenu za úkony a práce vykonané v súlade s touto zmluvou do dátumu</text:p>
      <text:p text:style-name="P32"><text:s text:c="4"/>doručenia výpovede dodávateľovi.</text:p>
      <text:p text:style-name="P32">4. Dodávateľ je oprávnený vypovedať túto zmluvu len zo závažných dôvodov, najmä ak sa narušila</text:p>
      <text:p text:style-name="P32"><text:s text:c="4"/>nevyhnutná dôvera medzi ním a odberateľom alebo ak odberateľ neposkytuje dodávateľovi</text:p>
      <text:p text:style-name="P32"><text:s text:c="4"/>potrebnú súčinnosť a informácie nevyhnutné pre výkon predmetu zmluvy. V prípade výpovede</text:p>
      <text:p text:style-name="P32"><text:s text:c="4"/>zmluvy je dodávateľ povinný odovzdať odberateľovi všetky doklady a iné materiály, ktoré mu do</text:p>
      <text:p text:style-name="P32"><text:s text:c="4"/>dňa doručenia výpovede odberateľ zapožičal ( nevzťahuje sa na doklady, ktoré dodávateľ získal</text:p>
      <text:p text:style-name="P32"><text:s text:c="4"/>ako dôkazy auditu ).</text:p>
      <text:p text:style-name="P30"/>
      <text:p text:style-name="P30"/>
      <text:p text:style-name="P11">VI.</text:p>
      <text:p text:style-name="P11">Záverečné ustanovenia</text:p>
      <text:p text:style-name="P11"/>
      <text:p text:style-name="P29"/>
      <text:p text:style-name="P30">1. Túto zmluvu je možné meniť a doplňovať iba písomnými dodatkami podpísanými obidvoma</text:p>
      <text:p text:style-name="P30"><text:s text:c="4"/>zmluvnými stranami.</text:p>
      <text:p text:style-name="P30"/>
      <text:p text:style-name="P30">2. Právne vzťahy vyplývajúce z tejto zmluvy sa riadia príslušnými ustanoveniami zákona</text:p>
      <text:p text:style-name="P30"><text:s text:c="4"/>č. 513/1991 Zb. Obchodný zákonník, v znení neskorších predpisov a zákona <text:span text:style-name="T8">o štatutárnom</text:span></text:p>
      <text:p text:style-name="P30"><text:s text:c="4"/><text:span text:style-name="T8">audite.</text:span></text:p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3. Dodávateľ zodpovedá za kvalitné vykonanie predmetu zmluvy a za škodu, ktorú spôsobil</text:p>
      <text:p text:style-name="P30"><text:s text:c="4"/>odberateľovi nesprávnym a nekvalitným poskytovaním služieb. Nezodpovedá však za vady,</text:p>
      <text:p text:style-name="P30"><text:s text:c="4"/>ktorých príčinou sú nedostatky v dokladoch a iných materiáloch odovzdaných dodávateľovi</text:p>
      <text:p text:style-name="P30"><text:s text:c="4"/>odberateľom.</text:p>
      <text:p text:style-name="P30"/>
      <text:p text:style-name="P30">4. Odberateľ súhlasí so skutočnosťou, že v prípade ak dodávateľ zaviní svojou činnosťou škodu</text:p>
      <text:p text:style-name="P30"><text:s text:c="4"/>odberateľovi, bude možné poskytnúť údaje odberateľa poisťovni, v ktorej je dodávateľ poistený,</text:p>
      <text:p text:style-name="P30"><text:s text:c="4"/>a to výlučne za účelom riešenia tejto poistnej udalosti.</text:p>
      <text:p text:style-name="P30"/>
      <text:p text:style-name="P30">5. Odberateľ súhlasí, aby dodávateľ v prípade ukončenia platnosti zmluvy, mohol komunikovať</text:p>
      <text:p text:style-name="P30"><text:s text:c="4"/>s nastupujúcim audítorom v zmysle zákona <text:span text:style-name="T6">o audítoroch </text:span><text:s/>§3<text:span text:style-name="T4">2</text:span> ods. 6.</text:p>
      <text:p text:style-name="P30"/>
      <text:p text:style-name="P30">6. Zmluva sa vyhotovuje v dvoch (2) rovnopisoch v slovenskom jazyku, pričom každá</text:p>
      <text:p text:style-name="P30"><text:s text:c="4"/>zo zmluvných strán obdrží jeden (1) rovnopis.</text:p>
      <text:p text:style-name="P30"/>
      <text:p text:style-name="P30">7. Zmluvné strany vyhlasujú, že sú spôsobilé na právne úkony, že zmluvu uzavreli.</text:p>
      <text:p text:style-name="P30"/>
      <text:p text:style-name="P30"/>
      <text:p text:style-name="P30"/>
      <text:p text:style-name="P30"/>
      <text:p text:style-name="P30"/>
      <text:p text:style-name="P30"/>
      <text:p text:style-name="P31">V <text:span text:style-name="T4">Moldave nad Bodvou 29.11. 2019 <text:s text:c="37"/>V Gemerskej Panici <text:s/>…………………..</text:span></text:p>
      <text:p text:style-name="P31"/>
      <text:p text:style-name="P31"/>
      <text:p text:style-name="P31"/>
      <text:p text:style-name="P31"/>
      <text:p text:style-name="P31"><text:s/></text:p>
      <text:p text:style-name="P33"><text:span text:style-name="T1">Dodávateľ: <text:s text:c="4"/></text:span><text:s text:c="68"/><text:span text:style-name="T1"><text:s/>Odberateľ: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"/>
      <text:p text:style-name="P1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08:40:22.305000000</meta:creation-date>
    <meta:print-date>2019-11-29T08:25:57.657000000</meta:print-date>
    <dc:date>2019-11-29T08:27:03.239000000</dc:date>
    <meta:editing-duration>PT2H13M33S</meta:editing-duration>
    <meta:editing-cycles>16</meta:editing-cycles>
    <meta:generator>LibreOffice/6.2.4.2$Windows_X86_64 LibreOffice_project/2412653d852ce75f65fbfa83fb7e7b669a126d64</meta:generator>
    <meta:document-statistic meta:table-count="0" meta:image-count="0" meta:object-count="0" meta:page-count="7" meta:paragraph-count="151" meta:word-count="1360" meta:character-count="10138" meta:non-whitespace-character-count="8100"/>
  </office:meta>
</office:document-meta>
</file>