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border-top="none" fo:border-left="none" fo:border-bottom="0.0138in solid #000000" fo:border-right="none" fo:padding="0in" style:shadow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size="13pt" style:font-size-asian="13pt" style:font-size-complex="13pt"/>
    </style:style>
    <style:style style:name="T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 M LU V A</text:p>
      <text:p text:style-name="P3"/>
      <text:p text:style-name="P4"><text:s/>o poskytnutí audítorských služieb uzavretá podľa §269 ods. 2 zákona č. 513/1991 Zb. Obchodný zákonník v znení neskorších predpisov</text:p>
      <text:p text:style-name="P5"/>
      <text:p text:style-name="P6"/>
      <text:p text:style-name="P7"><text:span text:style-name="T8">( ďalej len<text:s/></text:span><text:span text:style-name="T9">„ zmluva“</text:span><text:span text:style-name="T10"><text:s/>)</text:span></text:p>
      <text:p text:style-name="P11"/>
      <text:p text:style-name="P12"/>
      <text:p text:style-name="P13">I.</text:p>
      <text:p text:style-name="P14"><text:s/>Zmluvné strany</text:p>
      <text:p text:style-name="P15"/>
      <text:p text:style-name="P16"/>
      <text:p text:style-name="P17"/>
      <text:p text:style-name="P18"/>
      <text:p text:style-name="P19">Dodávateľ: <text:s/>Ing. Irena Petrášová, certifikovaný audítor, č. licencie 712</text:p>
      <text:p text:style-name="Standard"><text:s text:c="25"/>Nám. Mieru 10</text:p>
      <text:p text:style-name="Standard"><text:s text:c="25"/>045 01 <text:s/>Moldava nad Bodvou</text:p>
      <text:p text:style-name="Standard"><text:s text:c="25"/><text:span text:style-name="T20">IČO: 32 698 771</text:span></text:p>
      <text:p text:style-name="P21"><text:s text:c="23"/><text:s text:c="2"/>DIČ: 1024297527</text:p>
      <text:p text:style-name="P22"><text:s text:c="25"/>IČ DPH: SK1024297527</text:p>
      <text:p text:style-name="Standard"><text:s text:c="25"/>bankové spojenie: VÚB a.s., č.<text:s/>účtu: 2034790353/0200</text:p>
      <text:p text:style-name="Standard"><text:s text:c="2"/></text:p>
      <text:p text:style-name="Standard"/>
      <text:p text:style-name="Standard">( ďalej ako<text:s/><text:span text:style-name="T23">„ dodávateľ“</text:span><text:span text:style-name="T24"><text:s/></text:span>)</text:p>
      <text:p text:style-name="Standard"/>
      <text:p text:style-name="Standard"/>
      <text:p text:style-name="Standard"/>
      <text:p text:style-name="Standard"/>
      <text:p text:style-name="P25">Odberateľ: <text:s/>Obec Gemerská Panica</text:p>
      <text:p text:style-name="Standard"><text:s text:c="25"/>Gemerská Panica č.260</text:p>
      <text:p text:style-name="Standard"><text:s text:c="25"/>980 46</text:p>
      <text:p text:style-name="Standard"><text:s text:c="25"/>Zastúpená:</text:p>
      <text:p text:style-name="Standard"><text:s text:c="25"/>Michal Fedor – starosta</text:p>
      <text:p text:style-name="Standard"><text:s text:c="25"/><text:span text:style-name="T26">IČO: 00 318 698</text:span></text:p>
      <text:p text:style-name="P27"><text:s text:c="25"/></text:p>
      <text:p text:style-name="P28"><text:s text:c="25"/></text:p>
      <text:p text:style-name="Standard"><text:s text:c="25"/></text:p>
      <text:p text:style-name="Standard">( ďalej ako<text:s/><text:span text:style-name="T29">„odberateľ“<text:s/></text:span>) <text:s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P31"/>
      <text:p text:style-name="P32">II.</text:p>
      <text:p text:style-name="P33">Predmet zmluvy</text:p>
      <text:p text:style-name="P34"/>
      <text:p text:style-name="P35"/>
      <text:p text:style-name="Standard">Dodávateľ sa zaväzuje zabezpečiť pre odberateľa v zmysle tejto zmluvy :</text:p>
      <text:p text:style-name="Standard"/>
      <text:p text:style-name="Standard">a) audit účtovnej závierky zostavenej k<text:s/>31.12.príslušného kalendárneho roka podľa zákona</text:p>
      <text:p text:style-name="Standard"><text:s text:c="4"/>č.431/2002 Z.z. o účtovníctve <text:s/>v znení neskorších predpisov ( ďalej len „ zákon o účtovníctve“ )</text:p>
      <text:p text:style-name="Standard"><text:s text:c="4"/>a vykonaný v súlade so zákonom č. 423/2015 Z.z. zákon o štatutárnom audite a o zmene</text:p>
      <text:p text:style-name="Standard"><text:s text:c="4"/>a doplnení<text:s/>zákona <text:s/>č.431/2002 Z.z. o účtovníctve v znení neskorších predpisov ( ďalej len</text:p>
      <text:p text:style-name="Standard"><text:s text:c="4"/>„ zákon o audítoroch“ ) a ostatnými právnymi normami týkajúcich sa výkonu auditu platnými</text:p>
      <text:p text:style-name="Standard"><text:s text:c="4"/>v Slovenskej republike</text:p>
      <text:p text:style-name="Standard"/>
      <text:p text:style-name="Standard">b) audit súladu výročnej správy zostavenej podľa §20 zákona 431/2002 Z.z.</text:p>
      <text:p text:style-name="Standard"/>
      <text:p text:style-name="Standard">c) overenie dodržiavania povinností podľa požiadaviek zákona č. 583/2004 o rozpočtových</text:p>
      <text:p text:style-name="Standard"><text:s text:c="4"/>pravidlách územnej samosprávy</text:p>
      <text:p text:style-name="Standard"/>
      <text:p text:style-name="Standard"/>
      <text:p text:style-name="Standard"/>
      <text:p text:style-name="P36">III.</text:p>
      <text:p text:style-name="P37">Vykonanie predmetu zmluvy</text:p>
      <text:p text:style-name="P38"/>
      <text:p text:style-name="P39"/>
      <text:p text:style-name="Standard">1. Dodávateľ je povinný vykonávať služby súvisiace s predmetom zmluvy v termínoch</text:p>
      <text:p text:style-name="Standard"><text:s text:c="4"/>dohodnutých s odberateľom. Služby uvedené v článku II. a,b,c) tejto zmluvy je dodávateľ <text:s/></text:p>
      <text:p text:style-name="Standard"><text:s text:c="4"/>povinný vykonať najneskôr do 30.9. príslušného kalendárneho roka.</text:p>
      <text:p text:style-name="Standard"/>
      <text:p text:style-name="Standard">2. Odberateľ je povinný dodať dodávateľovi podklady nevyhnutné pre potreby výkonu služieb</text:p>
      <text:p text:style-name="Standard"><text:s text:c="4"/>súvisiacich s predmetom zmluvy, a to priebežne podľa požiadaviek dodávateľa.</text:p>
      <text:p text:style-name="Standard"><text:s text:c="4"/>V súvislosti so spracovaním osobných údajov dodávateľom pre účely zákona č.297/2008 Z.z.</text:p>
      <text:p text:style-name="Standard"><text:s text:c="4"/>o ochrane pred legalizáciou príjmov z trestnej činnosti a o ochrane pred<text:s/>financovaním terorizmu</text:p>
      <text:p text:style-name="Standard"><text:s text:c="4"/>a o zmene a doplnení niektorých zákonov (ďalej len zákon č.297/2008 Z.z.) má dodávateľ ako <text:s/></text:p>
      <text:p text:style-name="Standard"><text:s text:c="4"/>povinná osoba postavenie prevádzkovateľa vo vzťahu k IS osobných údajov, ktorého účel</text:p>
      <text:p text:style-name="Standard"><text:s text:c="4"/>spracúvania vymedzuje zákon č.297/2008 Z.z., a preto bude osobné údaje klienta na účel</text:p>
      <text:p text:style-name="Standard"><text:s text:c="4"/>vykonania starostlivosti spracúvať v intenciách §19 zákona č.297/2008 Z.z. bez súhlasu dotknutej</text:p>
      <text:p text:style-name="Standard"><text:s text:c="4"/>osoby. Dodávateľ spracúva a chráni osobné údaje v súlade s ustanoveniami Nariadenia</text:p>
      <text:p text:style-name="Standard"><text:s text:c="4"/>Európskeho Parlamentu a Rady (EÚ) 2016/679 z 27. apríla 2016 o ochrane fyzických osôb pri</text:p>
      <text:p text:style-name="Standard"><text:s text:c="4"/>spracúvaní osobných údajov a o voľnom pohybe takýchto údajov, ktorým sa zrušuje smernica</text:p>
      <text:p text:style-name="Standard"><text:s text:c="4"/>95/46/ES (všeobecné nariadenie o ochrane údajov), (ďalej len „GDPR“) a zákona č. 18/2018 Z.z.</text:p>
      <text:p text:style-name="Standard"><text:s text:c="4"/>o ochrane osobných údajov a o zmene a doplnení niektorých zákonov ( ďalej len „Zákon o</text:p>
      <text:p text:style-name="Standard"><text:s text:c="4"/>ochrane osobných údajov a o zmene a doplnení niektorých zákonov (ďalej len „Zákon o ochrane</text:p>
      <text:p text:style-name="Standard"><text:s text:c="4"/>osobných údajov“), ako aj so všetkými všeobecne záväznými právnymi predpismi, ktoré ich</text:p>
      <text:p text:style-name="Standard"><text:s text:c="4"/>vykonávajú. Počas predzmluvných vzťahov, ako aj počas samotného poskytovania služieb zo</text:p>
      <text:p text:style-name="Standard"><text:s text:c="4"/>strany dodávateľa, odberateľ môže poskytovať dodávateľovi osobné údaje rôznych fyzických</text:p>
      <text:p text:style-name="Standard"><text:s text:c="4"/>osôb. Odberateľ týmto<text:s/>prehlasuje, že je oprávnený tieto osobné údaje dodávateľovi poskytnúť.</text:p>
      <text:p text:style-name="Standard"><text:s text:c="4"/>Dodávateľ sa pre účely tejto zmluvy považuje za prevádzkovateľa týchto osobných údajov</text:p>
      <text:p text:style-name="Standard"><text:s text:c="4"/>v zmysle čl. 4 ods. 7 GDPR a/alebo §5 písm. o) Zákona o ochrane osobných údajov.<text:s/>Povinnosť</text:p>
      <text:p text:style-name="Standard"><text:s text:c="4"/>poskytovať dodávateľovi potrebné informácie, doklady a dokumentáciu <text:s/>o odberateľovi majú</text:p>
      <text:p text:style-name="Standard"><text:s text:c="4"/>s jeho súhlasom aj obchodní partneri a právni zástupcovia odberateľa.</text:p>
      <text:p text:style-name="Standard"/>
      <text:p text:style-name="Standard">3. Odberateľ je povinný pre potreby výkonu služieb uvedených v článku II. písm. a), b),c) tejto</text:p>
      <text:p text:style-name="Standard"><text:s text:c="5"/>zmluvy:</text:p>
      <text:p text:style-name="Standard"/>
      <text:p text:style-name="Standard">- <text:s text:c="2"/>predložiť dodávateľovi všetky doklady dokumentujúce činnosť odberateľa, ktoré sú potrebné pre</text:p>
      <text:p text:style-name="Standard"><text:s text:c="4"/>správne vykonanie týchto služieb,</text:p>
      <text:p text:style-name="Standard">- <text:s text:c="2"/>zabezpečiť potrebnú súčinnosť pri vykonávaní služieb súvisiacich s predmetom zmluvy.</text:p>
      <text:p text:style-name="Standard"/>
      <text:p text:style-name="Standard">4. Za doklady a iné materiály, ktoré budú poskytnuté dodávateľovi za účelom ich kontroly mimo</text:p>
      <text:p text:style-name="Standard"><text:s text:c="4"/>sídla odberateľa zodpovedá v celom rozsahu dodávateľ, a to až do momentu ich vrátenia</text:p>
      <text:p text:style-name="Standard"><text:s text:c="4"/>odberateľovi.</text:p>
      <text:p text:style-name="Standard"/>
      <text:p text:style-name="Standard">5. V prípade, ak odberateľ nepredloží dodávateľovi výročnú<text:s/>správu na overenie, odberateľ nie je</text:p>
      <text:p text:style-name="Standard"><text:s text:c="5"/>v nej oprávnený citovať časti audítorskej správy vyhotovenej dodávateľom.</text:p>
      <text:p text:style-name="Standard"/>
      <text:p text:style-name="Standard">6. Dodávateľ sa zaväzuje vykonať pre odberateľa služby s odbornou starostlivosťou a nestranne</text:p>
      <text:p text:style-name="Standard"><text:s text:c="4"/>a z auditu vypracovať správu audítora podľa medzinárodných audítorských štandardov, v ktorej</text:p>
      <text:p text:style-name="Standard"><text:s text:c="4"/>vyjadrí názor na účtovnú závierku nasledovne:</text:p>
      <text:p text:style-name="Standard"/>
      <text:p text:style-name="Standard">A) správa audítora z auditu účtovnej závierky</text:p>
      <text:p text:style-name="Standard"/>
      <text:p text:style-name="Standard">B) správa k informáciám, ktoré sa uvádzajú vo výročnej správe</text:p>
      <text:p text:style-name="Standard"/>
      <text:p text:style-name="Standard">C) správa z overenia dodržiavania povinnosti podľa požiadaviek zákona o rozpočtových pravidlách</text:p>
      <text:p text:style-name="Standard"/>
      <text:p text:style-name="Standard"/>
      <text:p text:style-name="Standard">7. Dodávateľ je oprávnený byť prítomný pri inventarizácii majetku a záväzkov účtovnej jednotky</text:p>
      <text:p text:style-name="Standard"><text:s text:c="4"/>alebo vyžiadať vykonanie inventarizácie v oblasti, v ktorej zistil nedostatky.</text:p>
      <text:p text:style-name="Standard"/>
      <text:p text:style-name="Standard">8. Štatutárny orgán odberateľa je zodpovedný za zostavenie účtovnej závierky, ktorá poskytuje</text:p>
      <text:p text:style-name="Standard"><text:s text:c="4"/>pravdivý a verný obraz v súlade so zákonom o účtovníctve a za interné kontroly, ktoré považuje</text:p>
      <text:p text:style-name="Standard"><text:s text:c="4"/>za potrebné pre zostavenie účtovnej závierky, ktorá neobsahuje významné nesprávnosti, či už</text:p>
      <text:p text:style-name="Standard"><text:s text:c="4"/>v dôsledku podvodu alebo chyby. Odberateľ je povinný bez zbytočného odkladu odovzdať</text:p>
      <text:p text:style-name="Standard"><text:s text:c="4"/>dodávateľovi všetko, čo pre neho získa v súvislosti s poskytovaním služieb špecifikovaných</text:p>
      <text:p text:style-name="Standard"><text:s text:c="4"/>v tejto zmluve. Dodávateľ je povinný odberateľa oboznamovať so skutkovým stavom veci <text:s/></text:p>
      <text:p text:style-name="Standard"><text:s text:c="4"/>súvisiacej s poskytovaním služieb podľa tejto zmluvy.</text:p>
      <text:p text:style-name="Standard"/>
      <text:p text:style-name="Standard">9. Dodávateľ je povinný zachovať mlčanlivosť o všetkých skutočnostiach, o ktorých sa dozvedel</text:p>
      <text:p text:style-name="Standard"><text:s text:c="4"/>v súvislosti s poskytovaním služieb špecifikovaných v tejto zmluve,<text:s/>a to aj po ukončení platnosti</text:p>
      <text:p text:style-name="Standard"><text:s text:c="4"/>a účinnosti tejto zmluvy. Zachovanie mlčanlivosti sa nevzťahuje na zabezpečenie splnenia</text:p>
      <text:p text:style-name="Standard"><text:s text:c="4"/>požiadaviek na preverenie kvality auditu podľa interných zásad a postupov SKAU</text:p>
      <text:p text:style-name="Standard"><text:s text:c="4"/>a medzinárodných štandardov na kontrolu kvality ( ISQC 1 – kontrola kvality pre firmy, ktoré</text:p>
      <text:p text:style-name="Standard"><text:s text:c="4"/>vykonávajú audity a preverenia finančných výkazov a zákazky na ostatné uisťovacie a súvisiace</text:p>
      <text:p text:style-name="Standard"><text:s text:c="4"/>služby ).</text:p>
      <text:p text:style-name="Standard"/>
      <text:p text:style-name="Standard">10. Dodávateľ považuje informácie, doklady a iné materiály poskytnuté odberateľom pre plnenie</text:p>
      <text:p text:style-name="Standard"><text:s text:c="6"/>predmetu zmluvy za prísne dôverné. Okruh pracovníkov dodávateľa zabezpečujúcich</text:p>
      <text:p text:style-name="Standard"><text:s text:c="6"/>vykonávanie služieb súvisiacich s predmetom zmluvy bude odberateľovi vopred písomne</text:p>
      <text:p text:style-name="Standard"><text:s text:c="6"/>oznámený.</text:p>
      <text:p text:style-name="Standard"/>
      <text:p text:style-name="P40"/>
      <text:p text:style-name="P41"/>
      <text:p text:style-name="P42"/>
      <text:p text:style-name="P43">IV.</text:p>
      <text:p text:style-name="P44">Cena</text:p>
      <text:p text:style-name="P45"/>
      <text:p text:style-name="Standard">1. Odberateľ je povinný zaplatiť dodávateľovi za<text:s/>zabezpečenie predmetu zmluvy cenu podľa</text:p>
      <text:p text:style-name="Standard"><text:s text:c="5"/>vzájomnej dohody a v zmysle cenovej ponuky uvedenej v tomto článku zmluvy.</text:p>
      <text:p text:style-name="Standard">2. Odberateľ sa zaväzuje zaplatiť dodávateľovi za služby poskytnuté a vykonané podľa článku</text:p>
      <text:p text:style-name="Standard"><text:s text:c="4"/>II. tejto zmluvy odmenu vo výške<text:s/>700,- EUR /bez DPH/.</text:p>
      <text:p text:style-name="Standard">3. Odberateľ sa zaväzuje uhradiť faktúru do 7 dní odo dňa jej obdržania.</text:p>
      <text:p text:style-name="Standard">4. Ceny špecifikované v tejto zmluve sú uvedené bez DPH. Dodávateľ je oprávnený k uvedeným</text:p>
      <text:p text:style-name="Standard"><text:s text:c="4"/>cenám fakturovať DPH podľa platných právnych predpisov.</text:p>
      <text:p text:style-name="Standard">5. K uvedeným cenám je dodávateľ oprávnený fakturovať, v zmysle zákona o audítoroch, výdavky</text:p>
      <text:p text:style-name="Standard"><text:s text:c="4"/>účelovo vynaložené v priamej súvislosti s plnením dohodnutých prác, ktoré budú vopred</text:p>
      <text:p text:style-name="Standard"><text:s text:c="4"/>konzultované s odberateľom.</text:p>
      <text:p text:style-name="Standard">6. Prípadná zmena rozsahu vykonaných služieb<text:s/>špecifikovaných v predmete zmluvy bude riešená</text:p>
      <text:p text:style-name="Standard"><text:s text:c="4"/>písomným dodatkom k zmluve, podpísaným obidvoma zmluvnými stranami.</text:p>
      <text:p text:style-name="Standard"/>
      <text:p text:style-name="Standard"/>
      <text:p text:style-name="P46">V.</text:p>
      <text:p text:style-name="P47">Platnosť zmluvy</text:p>
      <text:p text:style-name="P48"/>
      <text:p text:style-name="Standard"/>
      <text:p text:style-name="Standard">1. Táto zmluva sa uzatvára na dobu určitú do 31.10.2018.</text:p>
      <text:p text:style-name="Standard">2. Táto zmluva je platná a účinná odo dňa jej podpísania oboma zmluvnými stranami.</text:p>
      <text:p text:style-name="Standard">3. Odberateľ môže kedykoľvek a bez udania dôvodu túto zmluvu vypovedať formou písomnej</text:p>
      <text:p text:style-name="Standard"><text:s text:c="4"/>výpovede doručenej dodávateľovi, pričom platí, že zmluva zaniká ku dňu doručenia písomnej</text:p>
      <text:p text:style-name="Standard"><text:s text:c="4"/>výpovede odberateľa dodávateľovi. V prípade výpovede zmluvy je odberateľ povinný</text:p>
      <text:p text:style-name="Standard"><text:s text:c="4"/>dodávateľovi uhradiť odmenu za úkony a práce vykonané v súlade s touto zmluvou do dátumu</text:p>
      <text:p text:style-name="Standard"><text:s text:c="4"/>doručenia výpovede dodávateľovi.</text:p>
      <text:p text:style-name="Standard">4. Dodávateľ je oprávnený vypovedať túto zmluvu len zo závažných dôvodov, najmä ak sa narušila</text:p>
      <text:p text:style-name="Standard"><text:s text:c="4"/>nevyhnutná dôvera medzi ním a odberateľom alebo ak odberateľ neposkytuje dodávateľovi</text:p>
      <text:p text:style-name="Standard"><text:s text:c="4"/>potrebnú súčinnosť a informácie nevyhnutné pre výkon predmetu zmluvy. V prípade výpovede</text:p>
      <text:p text:style-name="Standard"><text:s text:c="4"/>zmluvy je dodávateľ povinný odovzdať odberateľovi všetky doklady<text:s/>a iné materiály, ktoré mu do</text:p>
      <text:p text:style-name="Standard"><text:s text:c="4"/>dňa doručenia výpovede odberateľ zapožičal ( nevzťahuje sa na doklady, ktoré dodávateľ získal</text:p>
      <text:p text:style-name="Standard"><text:s text:c="4"/>ako dôkazy auditu ).</text:p>
      <text:p text:style-name="Standard"/>
      <text:p text:style-name="Standard"/>
      <text:p text:style-name="P49">VI.</text:p>
      <text:p text:style-name="P50">Záverečné ustanovenia</text:p>
      <text:p text:style-name="P51"/>
      <text:p text:style-name="P52"/>
      <text:p text:style-name="Standard">1. Túto zmluvu je možné meniť a doplňovať iba písomnými dodatkami podpísanými obidvoma</text:p>
      <text:p text:style-name="Standard"><text:s text:c="4"/>zmluvnými stranami.</text:p>
      <text:p text:style-name="Standard"/>
      <text:p text:style-name="Standard">2. Právne vzťahy vyplývajúce z tejto zmluvy sa riadia príslušnými ustanoveniami zákona</text:p>
      <text:p text:style-name="Standard"><text:s text:c="4"/>č. 513/1991 Zb. Obchodný zákonník, v znení neskorších predpisov a zákona o štatutárnom</text:p>
      <text:p text:style-name="Standard"><text:s text:c="4"/>audi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Dodávateľ zodpovedá<text:s/>za kvalitné vykonanie predmetu zmluvy a za škodu, ktorú spôsobil</text:p>
      <text:p text:style-name="Standard"><text:s text:c="4"/>odberateľovi nesprávnym a nekvalitným poskytovaním služieb. Nezodpovedá však za vady,</text:p>
      <text:p text:style-name="Standard"><text:s text:c="4"/>ktorých príčinou sú nedostatky v dokladoch a iných materiáloch odovzdaných dodávateľovi</text:p>
      <text:p text:style-name="Standard"><text:s text:c="4"/>odberateľom.</text:p>
      <text:p text:style-name="Standard"/>
      <text:p text:style-name="Standard">4. Odberateľ súhlasí so skutočnosťou, že v prípade ak dodávateľ zaviní svojou činnosťou škodu</text:p>
      <text:p text:style-name="Standard"><text:s text:c="4"/>odberateľovi, bude možné poskytnúť údaje odberateľa poisťovni, v ktorej je dodávateľ poistený,</text:p>
      <text:p text:style-name="Standard"><text:s text:c="4"/>a to výlučne za účelom riešenia tejto poistnej<text:s/>udalosti.</text:p>
      <text:p text:style-name="Standard"/>
      <text:p text:style-name="Standard">5. Odberateľ súhlasí, aby dodávateľ v prípade ukončenia platnosti zmluvy, mohol komunikovať</text:p>
      <text:p text:style-name="Standard"><text:s text:c="4"/>s nastupujúcim audítorom v zmysle zákona o audítoroch <text:s/>§32 ods. 6.</text:p>
      <text:p text:style-name="Standard"/>
      <text:p text:style-name="Standard">6. Zmluva sa vyhotovuje v dvoch (2) rovnopisoch v slovenskom jazyku, pričom každá</text:p>
      <text:p text:style-name="Standard"><text:s text:c="4"/>zo zmluvných strán obdrží jeden (1) rovnopis.</text:p>
      <text:p text:style-name="Standard"/>
      <text:p text:style-name="Standard">7. Zmluvné strany vyhlasujú, že sú spôsobilé na právne úkony, že zmluvu uzavrel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Moldave nad Bodvou 12.9.2018 <text:s text:c="37"/>V Gemerskej Panici <text:s/>…………………..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pan text:style-name="T53">Dodávateľ:<text:s/></text:span><text:span text:style-name="T54"><text:s text:c="4"/></text:span><text:s text:c="68"/><text:span text:style-name="T55"><text:s/>Odberateľ:</text:span></text:p>
      <text:p text:style-name="Standard"/>
      <text:p text:style-name="Standard"/>
      <text:p text:style-name="Standard"/>
      <text:p text:style-name="Standard"/>
      <text:p text:style-name="P56"/>
      <text:p text:style-name="P5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 Gemerska Panica 1</meta:initial-creator>
    <dc:creator>OU Gemerska Panica 1</dc:creator>
    <meta:creation-date>2016-06-06T08:40:00Z</meta:creation-date>
    <dc:date>2018-10-02T07:35:00Z</dc:date>
    <meta:print-date>2018-10-02T07:31:00Z</meta:print-date>
    <meta:template xlink:href="Normal" xlink:type="simple"/>
    <meta:editing-cycles>3</meta:editing-cycles>
    <meta:editing-duration>PT7620S</meta:editing-duration>
    <meta:document-statistic meta:page-count="5" meta:paragraph-count="20" meta:word-count="1546" meta:character-count="10341" meta:row-count="73" meta:non-whitespace-character-count="8815"/>
  </office:meta>
</office:document-meta>
</file>